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76</text:p>
          </table:table-cell>
          <table:table-cell table:number-columns-repeated="4" table:style-name="ce10"/>
          <table:table-cell office:value-type="string" table:style-name="ce1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" table:style-name="ce17">
            <text:p>2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1801:328</text:p>
          </table:table-cell>
          <table:covered-table-cell/>
          <table:table-cell office:value-type="float" office:value="2512037.2999999998" table:style-name="ce20">
            <text:p>2512037,3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6001:201</text:p>
          </table:table-cell>
          <table:covered-table-cell/>
          <table:table-cell office:value-type="float" office:value="1670340.42" table:style-name="ce22">
            <text:p>1670340,4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8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3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3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3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3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3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3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3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3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6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6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3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36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36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36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7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3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7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7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7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37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3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3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3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37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37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3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37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3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3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3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3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3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37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3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3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7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3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37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37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3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3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37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3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3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37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3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1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41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4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41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4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4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4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3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3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3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3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3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3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3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3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3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3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3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3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3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3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3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3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3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0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22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2201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107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11600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11600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116008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16008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1600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16008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16008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16008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11600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116008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116008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116008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116008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116008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116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1600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11600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1160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116008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1160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116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116008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number-columns-spanned="3" table:number-rows-spanned="1" table:style-name="ce2">
            <text:p>36:34:05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E7E0C666FBEEE53CA792AD58AA13FDB446170242975B5CC725E52017CC2E28BBD054BEBD27A0180C9A5F1CC2103E5B2A61F5DB3C2FFE8A3A51D89A785AB7C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7T13:48:17Z</meta:creation-date>
    <dc:date>2024-03-27T13:48:17Z</dc:date>
  </office:meta>
</office:document-meta>
</file>